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8c98a" officeooo:paragraph-rsid="0008c98a"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rsid="0030385f" officeooo:paragraph-rsid="006592dc"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309d96" officeooo:paragraph-rsid="00309d96"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336ead" officeooo:paragraph-rsid="00336ead" style:font-weight-asian="bold" style:font-weight-complex="bold"/>
    </style:style>
    <style:style style:name="P5" style:family="paragraph" style:parent-style-name="Standard">
      <style:text-properties officeooo:rsid="0008c98a" officeooo:paragraph-rsid="0008c98a"/>
    </style:style>
    <style:style style:name="P6" style:family="paragraph" style:parent-style-name="Standard">
      <style:paragraph-properties fo:text-align="justify" style:justify-single-word="false"/>
      <style:text-properties style:text-underline-style="none" fo:font-weight="normal" officeooo:rsid="006d0b21" officeooo:paragraph-rsid="006d0b21"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3694e4" officeooo:paragraph-rsid="003694e4"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38a7ba" officeooo:paragraph-rsid="003d9882"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376233" officeooo:paragraph-rsid="004e4647"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376233" officeooo:paragraph-rsid="0057fba8"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376233" officeooo:paragraph-rsid="00543d04"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394b6e" officeooo:paragraph-rsid="00437140"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3b9cdf" officeooo:paragraph-rsid="005d6816"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3b9cdf" officeooo:paragraph-rsid="00498005"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161804" officeooo:paragraph-rsid="006592dc"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161804" officeooo:paragraph-rsid="0019348b"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161804" officeooo:paragraph-rsid="001c1e38"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25f19b" officeooo:paragraph-rsid="006592dc"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2c82c3" officeooo:paragraph-rsid="006592dc"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officeooo:rsid="006e14d4" officeooo:paragraph-rsid="006e14d4"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27dbdf" officeooo:paragraph-rsid="006592dc"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2a272a" officeooo:paragraph-rsid="006592dc" style:font-weight-asian="normal" style:font-weight-complex="normal"/>
    </style:style>
    <style:style style:name="P23" style:family="paragraph" style:parent-style-name="Standard">
      <style:paragraph-properties fo:text-align="justify" style:justify-single-word="false"/>
      <style:text-properties style:text-underline-style="none" fo:font-weight="normal" officeooo:rsid="002c9315" officeooo:paragraph-rsid="006592dc"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officeooo:rsid="002ca24c" officeooo:paragraph-rsid="006592dc" style:font-weight-asian="normal" style:font-weight-complex="normal"/>
    </style:style>
    <style:style style:name="P25" style:family="paragraph" style:parent-style-name="Standard">
      <style:paragraph-properties fo:text-align="justify" style:justify-single-word="false"/>
      <style:text-properties style:text-underline-style="none" fo:font-weight="normal" officeooo:rsid="002e59a7" officeooo:paragraph-rsid="006592dc" style:font-weight-asian="normal" style:font-weight-complex="normal"/>
    </style:style>
    <style:style style:name="P26" style:family="paragraph" style:parent-style-name="Standard">
      <style:paragraph-properties fo:text-align="justify" style:justify-single-word="false"/>
      <style:text-properties style:text-underline-style="none" fo:font-weight="normal" officeooo:rsid="002e59a7" officeooo:paragraph-rsid="002e59a7" style:font-weight-asian="normal" style:font-weight-complex="normal"/>
    </style:style>
    <style:style style:name="P27" style:family="paragraph" style:parent-style-name="Standard">
      <style:paragraph-properties fo:text-align="justify" style:justify-single-word="false"/>
      <style:text-properties style:text-underline-style="none" fo:font-weight="normal" officeooo:rsid="004bdc75" officeooo:paragraph-rsid="003e6afc" style:font-weight-asian="normal" style:font-weight-complex="normal"/>
    </style:style>
    <style:style style:name="P28" style:family="paragraph" style:parent-style-name="Standard">
      <style:paragraph-properties fo:text-align="justify" style:justify-single-word="false"/>
      <style:text-properties style:text-underline-style="none" fo:font-weight="normal" officeooo:rsid="003e6afc" officeooo:paragraph-rsid="003e6afc" style:font-weight-asian="normal" style:font-weight-complex="normal"/>
    </style:style>
    <style:style style:name="P29" style:family="paragraph" style:parent-style-name="Standard">
      <style:paragraph-properties fo:text-align="justify" style:justify-single-word="false"/>
      <style:text-properties style:text-underline-style="none" fo:font-weight="normal" officeooo:rsid="003e6afc" officeooo:paragraph-rsid="006592dc" style:font-weight-asian="normal" style:font-weight-complex="normal"/>
    </style:style>
    <style:style style:name="P30" style:family="paragraph" style:parent-style-name="Standard">
      <style:paragraph-properties fo:text-align="justify" style:justify-single-word="false"/>
      <style:text-properties style:text-underline-style="none" fo:font-weight="normal" officeooo:rsid="00718736" officeooo:paragraph-rsid="00718736" style:font-weight-asian="normal" style:font-weight-complex="normal"/>
    </style:style>
    <style:style style:name="P31" style:family="paragraph" style:parent-style-name="Standard">
      <style:paragraph-properties fo:text-align="justify" style:justify-single-word="false"/>
      <style:text-properties style:text-underline-style="none" fo:font-weight="normal" officeooo:rsid="0008c98a" officeooo:paragraph-rsid="0030385f" style:font-weight-asian="normal" style:font-weight-complex="normal"/>
    </style:style>
    <style:style style:name="P32" style:family="paragraph" style:parent-style-name="Standard">
      <style:paragraph-properties fo:text-align="justify" style:justify-single-word="false"/>
      <style:text-properties style:text-underline-style="none" fo:font-weight="normal" officeooo:rsid="0008c98a" officeooo:paragraph-rsid="000a3f9e" style:font-weight-asian="normal" style:font-weight-complex="normal"/>
    </style:style>
    <style:style style:name="P33" style:family="paragraph" style:parent-style-name="Standard">
      <style:paragraph-properties fo:text-align="justify" style:justify-single-word="false"/>
      <style:text-properties style:text-underline-style="none" fo:font-weight="normal" officeooo:rsid="0008c98a" officeooo:paragraph-rsid="000c8d0b" style:font-weight-asian="normal" style:font-weight-complex="normal"/>
    </style:style>
    <style:style style:name="P34" style:family="paragraph" style:parent-style-name="Standard">
      <style:paragraph-properties fo:text-align="justify" style:justify-single-word="false"/>
      <style:text-properties style:text-underline-style="none" fo:font-weight="normal" officeooo:rsid="00131a2b" officeooo:paragraph-rsid="00131a2b" style:font-weight-asian="normal" style:font-weight-complex="normal"/>
    </style:style>
    <style:style style:name="P35" style:family="paragraph" style:parent-style-name="Standard">
      <style:paragraph-properties fo:text-align="justify" style:justify-single-word="false"/>
      <style:text-properties style:text-underline-style="none" fo:font-weight="normal" officeooo:rsid="000a3f9e" officeooo:paragraph-rsid="000c8d0b" style:font-weight-asian="normal" style:font-weight-complex="normal"/>
    </style:style>
    <style:style style:name="P36" style:family="paragraph" style:parent-style-name="Standard">
      <style:paragraph-properties fo:text-align="justify" style:justify-single-word="false"/>
      <style:text-properties style:text-underline-style="none" fo:font-weight="normal" officeooo:rsid="000a3f9e" officeooo:paragraph-rsid="006122e6" style:font-weight-asian="normal" style:font-weight-complex="normal"/>
    </style:style>
    <style:style style:name="P37" style:family="paragraph" style:parent-style-name="Standard">
      <style:paragraph-properties fo:text-align="justify" style:justify-single-word="false"/>
      <style:text-properties style:text-underline-style="none" fo:font-weight="normal" officeooo:rsid="000a3f9e" officeooo:paragraph-rsid="000a3f9e" style:font-weight-asian="normal" style:font-weight-complex="normal"/>
    </style:style>
    <style:style style:name="P38" style:family="paragraph" style:parent-style-name="Standard">
      <style:paragraph-properties fo:text-align="justify" style:justify-single-word="false"/>
      <style:text-properties style:text-underline-style="none" fo:font-weight="normal" officeooo:rsid="0019348b" officeooo:paragraph-rsid="001c1e38" style:font-weight-asian="normal" style:font-weight-complex="normal"/>
    </style:style>
    <style:style style:name="P39" style:family="paragraph" style:parent-style-name="Standard">
      <style:paragraph-properties fo:text-align="justify" style:justify-single-word="false"/>
      <style:text-properties style:text-underline-style="none" fo:font-weight="normal" officeooo:rsid="001de8e1" officeooo:paragraph-rsid="001f71e8" style:font-weight-asian="normal" style:font-weight-complex="normal"/>
    </style:style>
    <style:style style:name="P40" style:family="paragraph" style:parent-style-name="Standard">
      <style:paragraph-properties fo:text-align="justify" style:justify-single-word="false"/>
      <style:text-properties style:text-underline-style="none" fo:font-weight="bold" officeooo:rsid="0030385f" officeooo:paragraph-rsid="0030385f" style:font-weight-asian="bold" style:font-weight-complex="bold"/>
    </style:style>
    <style:style style:name="P41" style:family="paragraph" style:parent-style-name="Standard">
      <style:paragraph-properties fo:text-align="justify" style:justify-single-word="false"/>
      <style:text-properties officeooo:paragraph-rsid="004e4647"/>
    </style:style>
    <style:style style:name="P42" style:family="paragraph" style:parent-style-name="Standard">
      <style:paragraph-properties fo:text-align="justify" style:justify-single-word="false"/>
      <style:text-properties officeooo:paragraph-rsid="0057fba8"/>
    </style:style>
    <style:style style:name="P43" style:family="paragraph" style:parent-style-name="Standard">
      <style:paragraph-properties fo:text-align="justify" style:justify-single-word="false"/>
      <style:text-properties officeooo:paragraph-rsid="00454ca3"/>
    </style:style>
    <style:style style:name="P44" style:family="paragraph" style:parent-style-name="Standard">
      <style:paragraph-properties fo:text-align="justify" style:justify-single-word="false"/>
      <style:text-properties officeooo:paragraph-rsid="005d6816"/>
    </style:style>
    <style:style style:name="P45" style:family="paragraph" style:parent-style-name="Standard">
      <style:paragraph-properties fo:text-align="justify" style:justify-single-word="false"/>
      <style:text-properties officeooo:paragraph-rsid="005d9d11"/>
    </style:style>
    <style:style style:name="P46" style:family="paragraph" style:parent-style-name="Standard">
      <style:paragraph-properties fo:text-align="justify" style:justify-single-word="false"/>
      <style:text-properties officeooo:rsid="00437140" officeooo:paragraph-rsid="00437140"/>
    </style:style>
    <style:style style:name="P47"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3f5849" officeooo:paragraph-rsid="003f5849" style:font-style-asian="italic" style:font-weight-asian="normal" style:font-style-complex="italic" style:font-weight-complex="normal"/>
    </style:style>
    <style:style style:name="P48" style:family="paragraph" style:parent-style-name="Standard" style:list-style-name="L1">
      <style:paragraph-properties fo:text-align="justify" style:justify-single-word="false"/>
      <style:text-properties officeooo:paragraph-rsid="005d9d11"/>
    </style:style>
    <style:style style:name="P49" style:family="paragraph" style:parent-style-name="Standard" style:list-style-name="L1">
      <style:paragraph-properties fo:text-align="justify" style:justify-single-word="false"/>
      <style:text-properties officeooo:paragraph-rsid="0075f50c"/>
    </style:style>
    <style:style style:name="P50" style:family="paragraph" style:parent-style-name="Standard" style:list-style-name="L3">
      <style:paragraph-properties fo:text-align="justify" style:justify-single-word="false"/>
      <style:text-properties officeooo:paragraph-rsid="006d0b21"/>
    </style:style>
    <style:style style:name="P51" style:family="paragraph" style:parent-style-name="Standard" style:list-style-name="L1">
      <style:paragraph-properties fo:text-align="justify" style:justify-single-word="false"/>
      <style:text-properties style:text-underline-style="none" fo:font-weight="normal" officeooo:rsid="003d9882" officeooo:paragraph-rsid="005d9d11" style:font-weight-asian="normal" style:font-weight-complex="normal"/>
    </style:style>
    <style:style style:name="P52" style:family="paragraph" style:parent-style-name="Standard" style:list-style-name="L1">
      <style:paragraph-properties fo:text-align="justify" style:justify-single-word="false"/>
      <style:text-properties style:text-underline-style="none" fo:font-weight="normal" officeooo:rsid="006d0b21" officeooo:paragraph-rsid="00774f81" style:font-weight-asian="normal" style:font-weight-complex="normal"/>
    </style:style>
    <style:style style:name="P53" style:family="paragraph" style:parent-style-name="Standard" style:list-style-name="L2">
      <style:paragraph-properties fo:text-align="justify" style:justify-single-word="false"/>
      <style:text-properties style:text-underline-style="none" fo:font-weight="normal" officeooo:rsid="006d0b21" officeooo:paragraph-rsid="00774f81" style:font-weight-asian="normal" style:font-weight-complex="normal"/>
    </style:style>
    <style:style style:name="P54" style:family="paragraph" style:parent-style-name="Standard" style:list-style-name="L3">
      <style:paragraph-properties fo:text-align="justify" style:justify-single-word="false"/>
      <style:text-properties style:text-underline-style="none" fo:font-weight="normal" officeooo:rsid="006d0b21" officeooo:paragraph-rsid="006d0b21" style:font-weight-asian="normal" style:font-weight-complex="normal"/>
    </style:style>
    <style:style style:name="P55" style:family="paragraph" style:parent-style-name="Standard" style:list-style-name="L4">
      <style:paragraph-properties fo:text-align="justify" style:justify-single-word="false"/>
      <style:text-properties style:text-underline-style="none" fo:font-weight="normal" officeooo:rsid="002ae974" officeooo:paragraph-rsid="006592dc" style:font-weight-asian="normal" style:font-weight-complex="normal"/>
    </style:style>
    <style:style style:name="P56" style:family="paragraph" style:parent-style-name="Standard" style:list-style-name="L4">
      <style:paragraph-properties fo:text-align="justify" style:justify-single-word="false"/>
      <style:text-properties style:text-underline-style="none" fo:font-weight="normal" officeooo:rsid="002ae974" officeooo:paragraph-rsid="002ae974" style:font-weight-asian="normal" style:font-weight-complex="normal"/>
    </style:style>
    <style:style style:name="P57" style:family="paragraph" style:parent-style-name="Standard">
      <style:paragraph-properties fo:text-align="justify" style:justify-single-word="false"/>
      <style:text-properties style:text-underline-style="none" fo:font-weight="normal" officeooo:rsid="001de8e1" officeooo:paragraph-rsid="001f71e8" style:font-weight-asian="normal" style:font-weight-complex="normal"/>
    </style:style>
    <style:style style:name="P58" style:family="paragraph" style:parent-style-name="Standard">
      <style:paragraph-properties fo:text-align="justify" style:justify-single-word="false"/>
      <style:text-properties style:text-underline-style="none" fo:font-weight="normal" officeooo:rsid="007ecc93" officeooo:paragraph-rsid="007ecc93"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18d4d" style:font-weight-asian="bold" style:font-weight-complex="bold"/>
    </style:style>
    <style:style style:name="T3" style:family="text">
      <style:text-properties style:text-underline-style="solid" style:text-underline-width="auto" style:text-underline-color="font-color" fo:font-weight="bold" officeooo:rsid="0080927a" style:font-weight-asian="bold" style:font-weight-complex="bold"/>
    </style:style>
    <style:style style:name="T4" style:family="text">
      <style:text-properties officeooo:rsid="000a3f9e"/>
    </style:style>
    <style:style style:name="T5" style:family="text">
      <style:text-properties officeooo:rsid="000e08de"/>
    </style:style>
    <style:style style:name="T6" style:family="text">
      <style:text-properties officeooo:rsid="000efc21"/>
    </style:style>
    <style:style style:name="T7" style:family="text">
      <style:text-properties officeooo:rsid="001758d1"/>
    </style:style>
    <style:style style:name="T8" style:family="text">
      <style:text-properties officeooo:rsid="0019348b"/>
    </style:style>
    <style:style style:name="T9" style:family="text">
      <style:text-properties officeooo:rsid="00199a74"/>
    </style:style>
    <style:style style:name="T10" style:family="text">
      <style:text-properties officeooo:rsid="001f71e8"/>
    </style:style>
    <style:style style:name="T11" style:family="text">
      <style:text-properties officeooo:rsid="00216d3e"/>
    </style:style>
    <style:style style:name="T12" style:family="text">
      <style:text-properties officeooo:rsid="0025f19b"/>
    </style:style>
    <style:style style:name="T13" style:family="text">
      <style:text-properties officeooo:rsid="0027dbdf"/>
    </style:style>
    <style:style style:name="T14" style:family="text">
      <style:text-properties officeooo:rsid="00293c88"/>
    </style:style>
    <style:style style:name="T15" style:family="text">
      <style:text-properties officeooo:rsid="002a272a"/>
    </style:style>
    <style:style style:name="T16" style:family="text">
      <style:text-properties officeooo:rsid="002c82c3"/>
    </style:style>
    <style:style style:name="T17" style:family="text">
      <style:text-properties officeooo:rsid="002ca24c"/>
    </style:style>
    <style:style style:name="T18" style:family="text">
      <style:text-properties officeooo:rsid="002ccbdc"/>
    </style:style>
    <style:style style:name="T19" style:family="text">
      <style:text-properties officeooo:rsid="002e59a7"/>
    </style:style>
    <style:style style:name="T20" style:family="text">
      <style:text-properties officeooo:rsid="0030385f"/>
    </style:style>
    <style:style style:name="T21" style:family="text">
      <style:text-properties officeooo:rsid="0032a22c"/>
    </style:style>
    <style:style style:name="T22" style:family="text">
      <style:text-properties officeooo:rsid="00356a29"/>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3694e4" style:font-weight-asian="normal" style:font-weight-complex="normal"/>
    </style:style>
    <style:style style:name="T25" style:family="text">
      <style:text-properties style:text-underline-style="none" fo:font-weight="normal" officeooo:rsid="00376233" style:font-weight-asian="normal" style:font-weight-complex="normal"/>
    </style:style>
    <style:style style:name="T26" style:family="text">
      <style:text-properties style:text-underline-style="none" fo:font-weight="normal" officeooo:rsid="0038a7ba" style:font-weight-asian="normal" style:font-weight-complex="normal"/>
    </style:style>
    <style:style style:name="T27" style:family="text">
      <style:text-properties style:text-underline-style="none" fo:font-weight="normal" officeooo:rsid="0038abed" style:font-weight-asian="normal" style:font-weight-complex="normal"/>
    </style:style>
    <style:style style:name="T28" style:family="text">
      <style:text-properties style:text-underline-style="none" fo:font-weight="normal" officeooo:rsid="00394b6e" style:font-weight-asian="normal" style:font-weight-complex="normal"/>
    </style:style>
    <style:style style:name="T29" style:family="text">
      <style:text-properties style:text-underline-style="none" fo:font-weight="normal" officeooo:rsid="003a8d14" style:font-weight-asian="normal" style:font-weight-complex="normal"/>
    </style:style>
    <style:style style:name="T30" style:family="text">
      <style:text-properties style:text-underline-style="none" fo:font-weight="normal" officeooo:rsid="003b9cdf" style:font-weight-asian="normal" style:font-weight-complex="normal"/>
    </style:style>
    <style:style style:name="T31" style:family="text">
      <style:text-properties style:text-underline-style="none" fo:font-weight="normal" officeooo:rsid="003cd839" style:font-weight-asian="normal" style:font-weight-complex="normal"/>
    </style:style>
    <style:style style:name="T32" style:family="text">
      <style:text-properties style:text-underline-style="none" fo:font-weight="normal" officeooo:rsid="003cf250" style:font-weight-asian="normal" style:font-weight-complex="normal"/>
    </style:style>
    <style:style style:name="T33" style:family="text">
      <style:text-properties style:text-underline-style="none" fo:font-weight="normal" officeooo:rsid="003d9882" style:font-weight-asian="normal" style:font-weight-complex="normal"/>
    </style:style>
    <style:style style:name="T34" style:family="text">
      <style:text-properties style:text-underline-style="none" fo:font-weight="normal" officeooo:rsid="003e6afc" style:font-weight-asian="normal" style:font-weight-complex="normal"/>
    </style:style>
    <style:style style:name="T35" style:family="text">
      <style:text-properties style:text-underline-style="none" fo:font-weight="normal" officeooo:rsid="0041e440" style:font-weight-asian="normal" style:font-weight-complex="normal"/>
    </style:style>
    <style:style style:name="T36" style:family="text">
      <style:text-properties style:text-underline-style="none" fo:font-weight="normal" officeooo:rsid="0042798a" style:font-weight-asian="normal" style:font-weight-complex="normal"/>
    </style:style>
    <style:style style:name="T37" style:family="text">
      <style:text-properties style:text-underline-style="none" fo:font-weight="normal" officeooo:rsid="00437140" style:font-weight-asian="normal" style:font-weight-complex="normal"/>
    </style:style>
    <style:style style:name="T38" style:family="text">
      <style:text-properties style:text-underline-style="none" fo:font-weight="normal" officeooo:rsid="00454a04" style:font-weight-asian="normal" style:font-weight-complex="normal"/>
    </style:style>
    <style:style style:name="T39" style:family="text">
      <style:text-properties style:text-underline-style="none" fo:font-weight="normal" officeooo:rsid="00454ca3" style:font-weight-asian="normal" style:font-weight-complex="normal"/>
    </style:style>
    <style:style style:name="T40" style:family="text">
      <style:text-properties style:text-underline-style="none" fo:font-weight="normal" officeooo:rsid="004569b8" style:font-weight-asian="normal" style:font-weight-complex="normal"/>
    </style:style>
    <style:style style:name="T41" style:family="text">
      <style:text-properties style:text-underline-style="none" fo:font-weight="normal" officeooo:rsid="00472976" style:font-weight-asian="normal" style:font-weight-complex="normal"/>
    </style:style>
    <style:style style:name="T42" style:family="text">
      <style:text-properties style:text-underline-style="none" fo:font-weight="normal" officeooo:rsid="0048157b" style:font-weight-asian="normal" style:font-weight-complex="normal"/>
    </style:style>
    <style:style style:name="T43" style:family="text">
      <style:text-properties style:text-underline-style="none" fo:font-weight="normal" officeooo:rsid="00498005" style:font-weight-asian="normal" style:font-weight-complex="normal"/>
    </style:style>
    <style:style style:name="T44" style:family="text">
      <style:text-properties style:text-underline-style="none" fo:font-weight="normal" officeooo:rsid="004a7c4f" style:font-weight-asian="normal" style:font-weight-complex="normal"/>
    </style:style>
    <style:style style:name="T45" style:family="text">
      <style:text-properties style:text-underline-style="none" fo:font-weight="normal" officeooo:rsid="004e4647" style:font-weight-asian="normal" style:font-weight-complex="normal"/>
    </style:style>
    <style:style style:name="T46" style:family="text">
      <style:text-properties style:text-underline-style="none" fo:font-weight="normal" officeooo:rsid="005043ce" style:font-weight-asian="normal" style:font-weight-complex="normal"/>
    </style:style>
    <style:style style:name="T47" style:family="text">
      <style:text-properties style:text-underline-style="none" fo:font-weight="normal" officeooo:rsid="0051a1f1" style:font-weight-asian="normal" style:font-weight-complex="normal"/>
    </style:style>
    <style:style style:name="T48" style:family="text">
      <style:text-properties style:text-underline-style="none" fo:font-weight="normal" officeooo:rsid="0051c9b0" style:font-weight-asian="normal" style:font-weight-complex="normal"/>
    </style:style>
    <style:style style:name="T49" style:family="text">
      <style:text-properties style:text-underline-style="none" fo:font-weight="normal" officeooo:rsid="005390bd" style:font-weight-asian="normal" style:font-weight-complex="normal"/>
    </style:style>
    <style:style style:name="T50" style:family="text">
      <style:text-properties style:text-underline-style="none" fo:font-weight="normal" officeooo:rsid="00543d04" style:font-weight-asian="normal" style:font-weight-complex="normal"/>
    </style:style>
    <style:style style:name="T51" style:family="text">
      <style:text-properties style:text-underline-style="none" fo:font-weight="normal" officeooo:rsid="0054d5cc" style:font-weight-asian="normal" style:font-weight-complex="normal"/>
    </style:style>
    <style:style style:name="T52" style:family="text">
      <style:text-properties style:text-underline-style="none" fo:font-weight="normal" officeooo:rsid="0054e889" style:font-weight-asian="normal" style:font-weight-complex="normal"/>
    </style:style>
    <style:style style:name="T53" style:family="text">
      <style:text-properties style:text-underline-style="none" fo:font-weight="normal" officeooo:rsid="00568edd" style:font-weight-asian="normal" style:font-weight-complex="normal"/>
    </style:style>
    <style:style style:name="T54" style:family="text">
      <style:text-properties style:text-underline-style="none" fo:font-weight="normal" officeooo:rsid="005746cc" style:font-weight-asian="normal" style:font-weight-complex="normal"/>
    </style:style>
    <style:style style:name="T55" style:family="text">
      <style:text-properties style:text-underline-style="none" fo:font-weight="normal" officeooo:rsid="0057fba8" style:font-weight-asian="normal" style:font-weight-complex="normal"/>
    </style:style>
    <style:style style:name="T56" style:family="text">
      <style:text-properties style:text-underline-style="none" fo:font-weight="normal" officeooo:rsid="0059688e" style:font-weight-asian="normal" style:font-weight-complex="normal"/>
    </style:style>
    <style:style style:name="T57" style:family="text">
      <style:text-properties style:text-underline-style="none" fo:font-weight="normal" officeooo:rsid="005a3512" style:font-weight-asian="normal" style:font-weight-complex="normal"/>
    </style:style>
    <style:style style:name="T58" style:family="text">
      <style:text-properties style:text-underline-style="none" fo:font-weight="normal" officeooo:rsid="005ad876" style:font-weight-asian="normal" style:font-weight-complex="normal"/>
    </style:style>
    <style:style style:name="T59" style:family="text">
      <style:text-properties style:text-underline-style="none" fo:font-weight="normal" officeooo:rsid="005b28fe" style:font-weight-asian="normal" style:font-weight-complex="normal"/>
    </style:style>
    <style:style style:name="T60" style:family="text">
      <style:text-properties style:text-underline-style="none" fo:font-weight="normal" officeooo:rsid="005ce65b" style:font-weight-asian="normal" style:font-weight-complex="normal"/>
    </style:style>
    <style:style style:name="T61" style:family="text">
      <style:text-properties style:text-underline-style="none" fo:font-weight="normal" officeooo:rsid="005d132b" style:font-weight-asian="normal" style:font-weight-complex="normal"/>
    </style:style>
    <style:style style:name="T62" style:family="text">
      <style:text-properties style:text-underline-style="none" fo:font-weight="normal" officeooo:rsid="005d6816" style:font-weight-asian="normal" style:font-weight-complex="normal"/>
    </style:style>
    <style:style style:name="T63" style:family="text">
      <style:text-properties style:text-underline-style="none" fo:font-weight="normal" officeooo:rsid="005d9d11" style:font-weight-asian="normal" style:font-weight-complex="normal"/>
    </style:style>
    <style:style style:name="T64" style:family="text">
      <style:text-properties style:text-underline-style="none" fo:font-weight="normal" officeooo:rsid="005f29db" style:font-weight-asian="normal" style:font-weight-complex="normal"/>
    </style:style>
    <style:style style:name="T65" style:family="text">
      <style:text-properties style:text-underline-style="none" fo:font-weight="normal" officeooo:rsid="0062e977" style:font-weight-asian="normal" style:font-weight-complex="normal"/>
    </style:style>
    <style:style style:name="T66" style:family="text">
      <style:text-properties style:text-underline-style="none" fo:font-weight="normal" officeooo:rsid="006add91" style:font-weight-asian="normal" style:font-weight-complex="normal"/>
    </style:style>
    <style:style style:name="T67" style:family="text">
      <style:text-properties style:text-underline-style="none" fo:font-weight="normal" officeooo:rsid="0070fc78" style:font-weight-asian="normal" style:font-weight-complex="normal"/>
    </style:style>
    <style:style style:name="T68" style:family="text">
      <style:text-properties style:text-underline-style="none" fo:font-weight="normal" officeooo:rsid="00732b07" style:font-weight-asian="normal" style:font-weight-complex="normal"/>
    </style:style>
    <style:style style:name="T69" style:family="text">
      <style:text-properties style:text-underline-style="none" fo:font-weight="normal" officeooo:rsid="006d0b21" style:font-weight-asian="normal" style:font-weight-complex="normal"/>
    </style:style>
    <style:style style:name="T70" style:family="text">
      <style:text-properties style:text-underline-style="none" fo:font-weight="normal" officeooo:rsid="00718736" style:font-weight-asian="normal" style:font-weight-complex="normal"/>
    </style:style>
    <style:style style:name="T71" style:family="text">
      <style:text-properties style:text-underline-style="none" fo:font-weight="normal" officeooo:rsid="00796f91" style:font-weight-asian="normal" style:font-weight-complex="normal"/>
    </style:style>
    <style:style style:name="T72" style:family="text">
      <style:text-properties style:text-underline-style="none" fo:font-weight="normal" officeooo:rsid="007a8aab" style:font-weight-asian="normal" style:font-weight-complex="normal"/>
    </style:style>
    <style:style style:name="T73" style:family="text">
      <style:text-properties style:text-underline-style="none" fo:font-weight="normal" officeooo:rsid="007ba45f" style:font-weight-asian="normal" style:font-weight-complex="normal"/>
    </style:style>
    <style:style style:name="T74" style:family="text">
      <style:text-properties style:text-underline-style="none" fo:font-weight="normal" officeooo:rsid="007ecc93" style:font-weight-asian="normal" style:font-weight-complex="normal"/>
    </style:style>
    <style:style style:name="T75" style:family="text">
      <style:text-properties style:text-underline-style="none" fo:font-weight="bold" officeooo:rsid="0041e440" style:font-weight-asian="bold" style:font-weight-complex="bold"/>
    </style:style>
    <style:style style:name="T76" style:family="text">
      <style:text-properties officeooo:rsid="00376233"/>
    </style:style>
    <style:style style:name="T77" style:family="text">
      <style:text-properties officeooo:rsid="004a7c4f"/>
    </style:style>
    <style:style style:name="T78" style:family="text">
      <style:text-properties officeooo:rsid="004bdc75"/>
    </style:style>
    <style:style style:name="T79" style:family="text">
      <style:text-properties officeooo:rsid="004e4647"/>
    </style:style>
    <style:style style:name="T80" style:family="text">
      <style:text-properties officeooo:rsid="00522eeb"/>
    </style:style>
    <style:style style:name="T81" style:family="text">
      <style:text-properties fo:font-style="italic" style:text-underline-style="none" fo:font-weight="normal" officeooo:rsid="003a8d14" style:font-style-asian="italic" style:font-weight-asian="normal" style:font-style-complex="italic" style:font-weight-complex="normal"/>
    </style:style>
    <style:style style:name="T82" style:family="text">
      <style:text-properties officeooo:rsid="005f29db"/>
    </style:style>
    <style:style style:name="T83" style:family="text">
      <style:text-properties officeooo:rsid="0060f41b"/>
    </style:style>
    <style:style style:name="T84" style:family="text">
      <style:text-properties officeooo:rsid="006122e6"/>
    </style:style>
    <style:style style:name="T85" style:family="text">
      <style:text-properties officeooo:rsid="0062e977"/>
    </style:style>
    <style:style style:name="T86" style:family="text">
      <style:text-properties officeooo:rsid="006592dc"/>
    </style:style>
    <style:style style:name="T87" style:family="text">
      <style:text-properties officeooo:rsid="00664a75"/>
    </style:style>
    <style:style style:name="T88" style:family="text">
      <style:text-properties officeooo:rsid="00131a2b"/>
    </style:style>
    <style:style style:name="T89" style:family="text">
      <style:text-properties officeooo:rsid="0067b00d"/>
    </style:style>
    <style:style style:name="T90" style:family="text">
      <style:text-properties officeooo:rsid="00698ead"/>
    </style:style>
    <style:style style:name="T91" style:family="text">
      <style:text-properties officeooo:rsid="006cfba8"/>
    </style:style>
    <style:style style:name="T92" style:family="text">
      <style:text-properties officeooo:rsid="006e14d4"/>
    </style:style>
    <style:style style:name="T93" style:family="text">
      <style:text-properties officeooo:rsid="0071adcc"/>
    </style:style>
    <style:style style:name="T94" style:family="text">
      <style:text-properties officeooo:rsid="00736a62"/>
    </style:style>
    <style:style style:name="T95" style:family="text">
      <style:text-properties fo:font-weight="bold" style:font-weight-asian="bold" style:font-weight-complex="bold"/>
    </style:style>
    <style:style style:name="T96" style:family="text">
      <style:text-properties fo:font-weight="bold" officeooo:rsid="00774f81"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35"/><text:span text:style-name="T1">Presentation: WAA World Earth Day </text:span><text:span text:style-name="T2">22 April </text:span><text:span text:style-name="T1"><text:s/>2021 </text:span><text:span text:style-name="T3">(Webinar)</text:span></text:p>
      <text:p text:style-name="P1"/>
      <text:p text:style-name="P7">Good after noon to all,</text:p>
      <text:p text:style-name="P7"><text:s/></text:p>
      <text:p text:style-name="P7">I am pleased to have the opportunity to <text:span text:style-name="T76">share a few thoughts with you today</text:span> </text:p>
      <text:p text:style-name="P8"/>
      <text:p text:style-name="P41"><text:span text:style-name="T26"><text:s/></text:span><text:span text:style-name="T53">Since I </text:span><text:span text:style-name="T25">graduated in 1970 in Agricultural Science,</text:span><text:span text:style-name="T26"> </text:span><text:span text:style-name="T25"><text:s/>the year </text:span><text:span text:style-name="T45">in which </text:span><text:span text:style-name="T25">World Earth Day </text:span><text:span text:style-name="T33">had its origins,</text:span><text:span text:style-name="T25"> </text:span><text:span text:style-name="T54">I would first like to </text:span><text:span text:style-name="T74">reflect</text:span><text:span text:style-name="T54"> </text:span><text:span text:style-name="T68">briefly </text:span><text:span text:style-name="T74">on agriculture in </text:span><text:span text:style-name="T68"><text:s/></text:span><text:span text:style-name="T54">that period.</text:span><text:span text:style-name="T24"> </text:span></text:p>
      <text:p text:style-name="P9"><text:s text:c="2"/></text:p>
      <text:p text:style-name="P42"><text:span text:style-name="T75">The sixties</text:span><text:span text:style-name="T35"> <text:s/></text:span><text:span text:style-name="T60">one could say </text:span><text:span text:style-name="T35">was a period of interphase </text:span><text:span text:style-name="T54">or over lap </text:span><text:span text:style-name="T35"><text:s/>between old and new farming system</text:span><text:span text:style-name="T54">s</text:span><text:span text:style-name="T35">. </text:span><text:span text:style-name="T72">In fact many of the former systems still have a significant role to play, particularly in organic farming. <text:s/></text:span><text:span text:style-name="T54">It was a </text:span><text:span text:style-name="T35">period of significant scientific advancement </text:span><text:span text:style-name="T54">and development in Agriculture</text:span><text:span text:style-name="T35">. </text:span><text:span text:style-name="T45">Globalisation was </text:span><text:span text:style-name="T49">now </text:span><text:span text:style-name="T50">beginning to</text:span><text:span text:style-name="T45"> tak</text:span><text:span text:style-name="T50">e </text:span><text:span text:style-name="T45">place, fo</text:span><text:span text:style-name="T46">r</text:span><text:span text:style-name="T45"> example</text:span><text:span text:style-name="T35"> </text:span><text:span text:style-name="T46">from an </text:span><text:span text:style-name="T35"><text:s/>Irish </text:span><text:span text:style-name="T46">perspective many</text:span><text:span text:style-name="T26"> Agr</text:span><text:span text:style-name="T46">onomists </text:span><text:span text:style-name="T45">were </text:span><text:span text:style-name="T46">completing post graduate studies</text:span><text:span text:style-name="T45"> </text:span><text:span text:style-name="T26"><text:s/>in the United States, with the Aid of </text:span><text:span text:style-name="T36">Marshall funding, </text:span><text:span text:style-name="T54">returning </text:span><text:span text:style-name="T60">home</text:span><text:span text:style-name="T54"> and </text:span><text:span text:style-name="T36"><text:s/>introducing new concepts and ideas</text:span><text:span text:style-name="T35">. </text:span><text:span text:style-name="T26">This was reflected </text:span><text:span text:style-name="T60">in farming, </text:span><text:span text:style-name="T67">research, extension services</text:span><text:span text:style-name="T60"> and</text:span><text:span text:style-name="T46"> </text:span><text:span text:style-name="T26">in </text:span><text:span text:style-name="T50">the </text:span><text:span text:style-name="T26">curricul</text:span><text:span text:style-name="T50">um of </text:span><text:span text:style-name="T26">Agricultur</text:span><text:span text:style-name="T50">al Science and Engineering degree programmes </text:span><text:span text:style-name="T66">at the time</text:span><text:span text:style-name="T50">. </text:span><text:span text:style-name="T26"><text:s/></text:span><text:span text:style-name="T25">The </text:span><text:span text:style-name="T26">emphasis </text:span><text:span text:style-name="T37">as else where</text:span><text:span text:style-name="T26"> was on increased agricultural output and </text:span><text:span text:style-name="T66">improved</text:span><text:span text:style-name="T26"> productivity.</text:span></text:p>
      <text:p text:style-name="P42"><text:span text:style-name="T25">At </text:span><text:span text:style-name="T50">t</text:span><text:span text:style-name="T45">his</text:span><text:span text:style-name="T25"> time Food security was a major issue in many parts of the world, Agriculture was </text:span><text:span text:style-name="T60">also</text:span><text:span text:style-name="T25"> a major sector in the economies of many countries and was regarded as </text:span><text:span text:style-name="T26">a </text:span><text:span text:style-name="T55">potential</text:span><text:span text:style-name="T25"> </text:span><text:span text:style-name="T45">significant</text:span><text:span text:style-name="T26"> </text:span><text:span text:style-name="T25">driver for economic Growth and development.</text:span></text:p>
      <text:p text:style-name="P10"/>
      <text:p text:style-name="P42"><text:span text:style-name="T27">Agricultural output increased substantially </text:span><text:span text:style-name="T36">in </text:span><text:span text:style-name="T27">Europe and in many other countries </text:span><text:span text:style-name="T60">world wide</text:span><text:span text:style-name="T27">.</text:span></text:p>
      <text:p text:style-name="P11"/>
      <text:p text:style-name="P46"><text:span text:style-name="T27">T</text:span><text:span text:style-name="T23">he period </text:span><text:span text:style-name="T38">will be</text:span><text:span text:style-name="T23"> remembered </text:span><text:span text:style-name="T39">not alone for the Green Revolution, advances in Science, </text:span><text:span text:style-name="T57">and</text:span><text:span text:style-name="T39"> </text:span><text:span text:style-name="T23"><text:s/></text:span><text:span text:style-name="T50">the</text:span><text:span text:style-name="T23"> transformation </text:span><text:span text:style-name="T50">of </text:span><text:span text:style-name="T23"><text:s/>Agricultur</text:span><text:span text:style-name="T55">al practise</text:span><text:span text:style-name="T23">, <text:s/></text:span><text:span text:style-name="T39">but also, </text:span><text:span text:style-name="T57">for</text:span><text:span text:style-name="T23"> the use of </text:span><text:span text:style-name="T71">herbicides </text:span><text:span text:style-name="T73">and</text:span><text:span text:style-name="T71"> </text:span><text:span text:style-name="T23"><text:s/></text:span><text:span text:style-name="T71">pesticides</text:span><text:span text:style-name="T23"> </text:span><text:span text:style-name="T57">products such as</text:span><text:span text:style-name="T23"> </text:span><text:span text:style-name="T71">A</text:span><text:span text:style-name="T23">gent Orange, </text:span><text:span text:style-name="T57">DDT, </text:span><text:span text:style-name="T71">Aldrin and Dieldr</text:span><text:span text:style-name="T73">i</text:span><text:span text:style-name="T71">n</text:span><text:span text:style-name="T23"> </text:span><text:span text:style-name="T52">and </text:span><text:span text:style-name="T61">other </text:span><text:span text:style-name="T52"><text:s/>such </text:span><text:span text:style-name="T73">chemicals</text:span><text:span text:style-name="T52">; </text:span><text:span text:style-name="T38"><text:s/>Rac</text:span><text:span text:style-name="T50">h</text:span><text:span text:style-name="T38">el Carter’s </text:span><text:span text:style-name="T56">famous</text:span><text:span text:style-name="T38"> </text:span><text:span text:style-name="T51">1962</text:span><text:span text:style-name="T38"> publication, “Silent Spring”, </text:span><text:span text:style-name="T57">which gives </text:span><text:span text:style-name="T38"><text:s/></text:span><text:span text:style-name="T52">an account of </text:span><text:span text:style-name="T71">their</text:span><text:span text:style-name="T52"> effects <text:s/>on wildlife </text:span><text:span text:style-name="T71">and the consequences for humanity</text:span><text:span text:style-name="T52">, </text:span><text:span text:style-name="T57"><text:s/></text:span><text:span text:style-name="T52">still has the power to shock. <text:s/></text:span><text:span text:style-name="T57">In fact it has been</text:span><text:span text:style-name="T38"> </text:span><text:span text:style-name="T51">credited with leading to the foundation of the modern environmental movement. </text:span></text:p>
      <text:p text:style-name="P43"><text:span text:style-name="T27">S</text:span><text:span text:style-name="T39">ociety, </text:span><text:span text:style-name="T46">students and other interest groupings </text:span><text:span text:style-name="T37"><text:s/></text:span><text:span text:style-name="T39">began to question, </text:span><text:span text:style-name="T56">and challenge </text:span><text:span text:style-name="T47">various </text:span><text:span text:style-name="T58">actions</text:span><text:span text:style-name="T46"> policies and programmes</text:span><text:span text:style-name="T39">, particularly in relation to the environment, health and safety. </text:span><text:span text:style-name="T41"><text:s/></text:span><text:span text:style-name="T62">Governments were forced into action.</text:span></text:p>
      <text:p text:style-name="P12"/>
      <text:p text:style-name="P44"><text:span text:style-name="T62">Eventually</text:span><text:span text:style-name="T48"> </text:span><text:span text:style-name="T59">in</text:span><text:span text:style-name="T28"> </text:span><text:span text:style-name="T29">1992, with the </text:span><text:span text:style-name="T30">adoption of Agenda 21, </text:span><text:span text:style-name="T34">following </text:span><text:span text:style-name="T30">the first International Earth Summit, in Rio de </text:span><text:span text:style-name="T34">Janeiro, </text:span><text:span text:style-name="T29"><text:s/></text:span><text:span text:style-name="T81">sustainability</text:span><text:span text:style-name="T29"> became </text:span><text:span text:style-name="T43">a significant</text:span><text:span text:style-name="T29"> </text:span><text:span text:style-name="T30">part of the </text:span><text:span text:style-name="T29">International </text:span><text:span text:style-name="T30">Agenda.</text:span></text:p>
      <text:p text:style-name="P13"/>
      <text:p text:style-name="P44"><text:span text:style-name="T44">It</text:span><text:span text:style-name="T40"> </text:span><text:span text:style-name="T41">was soon realised</text:span><text:span text:style-name="T40"> that </text:span><text:span text:style-name="T61">many practises were unsustainable</text:span><text:span text:style-name="T40"> </text:span><text:span text:style-name="T61">and that certain</text:span><text:span text:style-name="T40"> </text:span><text:span text:style-name="T57">practises </text:span><text:span text:style-name="T61">and processes</text:span><text:span text:style-name="T57"> </text:span><text:span text:style-name="T62">had</text:span><text:span text:style-name="T40"> </text:span><text:span text:style-name="T41">for</text:span><text:span text:style-name="T40"> many years </text:span><text:span text:style-name="T62">being </text:span><text:span text:style-name="T57">leading</text:span><text:span text:style-name="T41"> to climate change, with potential catastrophic consequences for our planet earth. </text:span><text:span text:style-name="T61">A tipping </text:span><text:span text:style-name="T66">point</text:span><text:span text:style-name="T61"> was much closer than realised.</text:span><text:span text:style-name="T41"> </text:span></text:p>
      <text:p text:style-name="P14"/>
      <text:p text:style-name="P45"><text:span text:style-name="T62">I would like to mention some </text:span><text:span text:style-name="T63">significant</text:span><text:span text:style-name="T62"> UN </text:span><text:span text:style-name="T63">events</text:span><text:span text:style-name="T62"> in this regard:</text:span></text:p>
      <text:list xml:id="list2659981718" text:style-name="L1">
        <text:list-item>
          <text:p text:style-name="P48"><text:span text:style-name="T64">T</text:span><text:span text:style-name="T63">he FAO International Conference on Nutrition 1992;</text:span></text:p>
        </text:list-item>
        <text:list-item>
          <text:p text:style-name="P49"><text:span text:style-name="T42">The </text:span><text:span text:style-name="T44">FAO </text:span><text:span text:style-name="T31">W</text:span><text:span text:style-name="T30">orld food Summit </text:span><text:span text:style-name="T42">of</text:span><text:span text:style-name="T30"> 1996, <text:s/></text:span><text:span text:style-name="T65">leading to </text:span><text:span text:style-name="T63">The Rome declaration,</text:span></text:p>
        </text:list-item>
        <text:list-item>
          <text:p text:style-name="P49"><text:span text:style-name="T63">A</text:span><text:span text:style-name="T42">ction Plan and </text:span><text:span text:style-name="T63">associated </text:span><text:span text:style-name="T33">Commitments;</text:span><text:span text:style-name="T30"> </text:span></text:p>
        </text:list-item>
        <text:list-item>
          <text:p text:style-name="P48"><text:span text:style-name="T64">I</text:span><text:span text:style-name="T43">n 2000</text:span><text:span text:style-name="T42"> </text:span><text:span text:style-name="T32">the Millennium Development goals </text:span><text:span text:style-name="T33">and </text:span></text:p>
        </text:list-item>
        <text:list-item>
          <text:p text:style-name="P48"><text:span text:style-name="T64">I</text:span><text:span text:style-name="T43">n 2015 </text:span><text:span text:style-name="T33"><text:s/>the </text:span><text:span text:style-name="T59">current</text:span><text:span text:style-name="T33"> </text:span><text:span text:style-name="T43">SDG’s - </text:span><text:span text:style-name="T59">the</text:span><text:span text:style-name="T33"> Sustainable Development </text:span><text:span text:style-name="T34">Goals, </text:span></text:p>
        </text:list-item>
        <text:list-item>
          <text:p text:style-name="P48"><text:span text:style-name="T64">F</text:span><text:span text:style-name="T59">inally</text:span><text:span text:style-name="T44"> on this day </text:span><text:span text:style-name="T59">in </text:span><text:span text:style-name="T44">2016 by the Paris Climate Agreement.</text:span><text:span text:style-name="T33"> </text:span></text:p>
          <text:p text:style-name="P51"/>
          <text:p text:style-name="P52"><text:span text:style-name="T95">2021 </text:span><text:span text:style-name="T96">UN Conferences of Interest</text:span> </text:p>
        </text:list-item>
      </text:list>
      <text:list xml:id="list369012715" text:style-name="L2">
        <text:list-item>
          <text:p text:style-name="P53">UN Biodiversity Conference</text:p>
        </text:list-item>
      </text:list>
      <text:list xml:id="list2750545574" text:style-name="L3">
        <text:list-item>
          <text:p text:style-name="P54">Food systems Summit</text:p>
        </text:list-item>
        <text:list-item>
          <text:p text:style-name="P50"><text:soft-page-break/><text:span text:style-name="T69">COP -26 on <text:s/></text:span><text:span text:style-name="T70">C</text:span><text:span text:style-name="T69">limate </text:span></text:p>
        </text:list-item>
        <text:list-item>
          <text:p text:style-name="P54">Nutrition for Growth Summit</text:p>
        </text:list-item>
      </text:list>
      <text:p text:style-name="P6"/>
      <text:p text:style-name="P6"/>
      <text:p text:style-name="P2">Developments in Ireland</text:p>
      <text:p text:style-name="P15"/>
      <text:p text:style-name="P18">I would now like to refer to some <text:span text:style-name="T15">recent</text:span> developments in my own country, Ireland, <text:span text:style-name="T16">our Dail (Irish Parliament) has declared a climate and biodiversity emergency, recognising that there <text:s/>needs to be a profound shift towards more sustainable policies and actions, nationally and internationally. The Irish view is that the world needs to get back on track to meet the commitments on the sustainable Development Goals (SDG’s), the Paris Climate Agreement and the Global Convention on Biodiversity, and move towards more sustainable land use, production and consumption patterns. </text:span></text:p>
      <text:p text:style-name="P19"><text:s text:c="2"/></text:p>
      <text:p text:style-name="P18"><text:s/>In <text:span text:style-name="T18">conjunction </text:span>with EU <text:span text:style-name="T18">policy commitments (European Green Deal, Farm to fork, Circular Economy, and Biodiversity) <text:s/></text:span><text:s/>a <text:span text:style-name="T19">draft </text:span><text:s/>strategy <text:s/>“Agriculture <text:span text:style-name="T14">2030”</text:span> <text:span text:style-name="T13">has been drawn up, <text:s/>using a Foods Systems Approach <text:s/>which acknowledges the link between policies for food, climate, the environment, and health; with a focus on food chain components as they influence strategy and strategic vision. </text:span></text:p>
      <text:p text:style-name="P20">It is also envisaged that this strategy and policy framework will make a significant contribution to international discussion particularly <text:span text:style-name="T93">in the context of </text:span><text:s/>the four International meetings taking place in 2021.</text:p>
      <text:p text:style-name="P20"/>
      <text:p text:style-name="P21"><text:span text:style-name="T22">At</text:span> the heart of the strategy <text:span text:style-name="T22">is</text:span> Economic, environmental and social sustainability. <text:s text:c="2"/></text:p>
      <text:p text:style-name="P15"/>
      <text:p text:style-name="P22">It comprises of four main missions with associated goals</text:p>
      <text:p text:style-name="P22"><text:s/></text:p>
      <text:list xml:id="list2181610211" text:style-name="L4">
        <text:list-item>
          <text:p text:style-name="P55">A climate smart, environmentally sustainable Agri- food sector</text:p>
        </text:list-item>
        <text:list-item>
          <text:p text:style-name="P55">Viable and resilient primary producers, with enhanced well-being </text:p>
        </text:list-item>
        <text:list-item>
          <text:p text:style-name="P55">Food that is safe, nutritious and appealing, trusted and valued at home and abroad </text:p>
        </text:list-item>
        <text:list-item>
          <text:p text:style-name="P55">An innovative, competitive and resilient Agri- Food sector driven by technology and talent.</text:p>
          <text:p text:style-name="P55"/>
        </text:list-item>
      </text:list>
      <text:p text:style-name="P23">In order to achieve these goals, several targets have been specified, <text:span text:style-name="T17">to include those for carbon sequestration, </text:span>r<text:span text:style-name="T17">eduction of methane and ammonia emissions, <text:s/>nutrient losses and food waste. </text:span></text:p>
      <text:p text:style-name="P23"/>
      <text:p text:style-name="P23"><text:span text:style-name="T17">Increased forestry, organic production, and areas of biodiversity, <text:s/>research and development , as well as several other complimentary i</text:span>n<text:span text:style-name="T17">itiatives such as soil health, water quality, education and training etc.</text:span></text:p>
      <text:p text:style-name="P23"/>
      <text:p text:style-name="P24"><text:s/>Policy coherence <text:s/>and monitoring and implementation frameworks are included. <text:s/></text:p>
      <text:p text:style-name="P23"/>
      <text:p text:style-name="P25"><text:span text:style-name="T33">This draft strategy <text:s/>was prepared by a committee of stakeholders facilitated by the ministry of Agriculture, </text:span><text:span text:style-name="T20">a</text:span><text:span text:style-name="T33"> public consultation will now take place. </text:span><text:span text:style-name="T20">Environmental impact and other assessments have been </text:span><text:span text:style-name="T33">in</text:span><text:span text:style-name="T20">dependently carried out, which will also be further publicly evaluated. </text:span></text:p>
      <text:p text:style-name="P27"><text:s/></text:p>
      <text:p text:style-name="P28"/>
      <text:p text:style-name="P47"/>
      <text:p text:style-name="P3">Addressing the Challenges <text:span text:style-name="T91">of Sustainability and Climate change</text:span> – <text:span text:style-name="T92">Implementation </text:span></text:p>
      <text:p text:style-name="P3"/>
      <text:p text:style-name="P30">Action is required at all levels, Sustainable production and consumption, engag<text:span text:style-name="T94">ement</text:span> in the circular economy, adoption of <text:s/>the concept of individual responsibility, political leadership, and investment. </text:p>
      <text:p text:style-name="P30"/>
      <text:p text:style-name="P31"><text:soft-page-break/><text:span text:style-name="T79"><text:s/>Significant progress is being made in several Agri -food areas to include precision agriculture, </text:span><text:s/><text:span text:style-name="T89">animal nutrition, fertiliser technology; soil health, <text:s/>genetics, farming practises etc. however <text:s/>the challenges are extremely significant and requiring immediate solutions. <text:s/>Timely Investment in <text:s/>Research Education and Extension is critical</text:span></text:p>
      <text:p text:style-name="P34"/>
      <text:p text:style-name="P31"><text:span text:style-name="T6">The targets proposed are particularly demanding requiring major changes in agricultural practises. <text:s/></text:span><text:s text:c="2"/>Among the <text:span text:style-name="T4">immediate</text:span> challenges is to provide farmers <text:span text:style-name="T4">with</text:span> innovative and technologically advanced solutions <text:span text:style-name="T4">which will allow them to produce and farm while respecting set targets.</text:span></text:p>
      <text:p text:style-name="P32"/>
      <text:p text:style-name="P35"><text:s/>Technologies that reduce the environmental impact of farming systems, reduce green house gas <text:span text:style-name="T83">and ammonia</text:span> emissions <text:span text:style-name="T83">and reduce nutrient losses</text:span> while improving farmer access to <text:span text:style-name="T83">the</text:span> necessary knowledge, products and services <text:span text:style-name="T86">are needed urgently</text:span>. Innovation is required in several areas not only with respect to technical solutions but also with regard to methodology and technique, management and farming systems. </text:p>
      <text:p text:style-name="P33"/>
      <text:p text:style-name="P35"><text:s/><text:span text:style-name="T80">Innovative</text:span> linkages and <text:span text:style-name="T90">improved</text:span> communication between Research, <text:span text:style-name="T90">E</text:span>ducation, <text:s/>Extension Services and farmers is essential. The aim being to facilitate increased farm productivity and improve efficiency while lowering the environmental foot print and enhancing food security, food quality and its nutrition value. <text:span text:style-name="T88">Producing <text:s/>higher yields and improved quality with lower consumption of natural resources</text:span></text:p>
      <text:p text:style-name="P33"/>
      <text:p text:style-name="P36"><text:span text:style-name="T84">Greater </text:span>Acceleration of <text:span text:style-name="T90">the availability of</text:span> <text:span text:style-name="T84">the more</text:span> sustainable <text:s/>emerging technology solutions that will help transform global agriculture <text:span text:style-name="T21">so as</text:span> to feed the world’s growing population <text:span text:style-name="T21">is required</text:span>. </text:p>
      <text:p text:style-name="P36"><text:span text:style-name="T84">O</text:span>pen cooperation <text:span text:style-name="T84">in the development of</text:span> Sustainable technologies <text:s/>is <text:span text:style-name="T12">the</text:span> key to <text:span text:style-name="T5">a</text:span> sustainable future for agriculture.</text:p>
      <text:p text:style-name="P36"/>
      <text:p text:style-name="P36"><text:s/><text:span text:style-name="T5">Global</text:span> <text:span text:style-name="T5">solutions and innovations, driven by investment and entrepreneurship, combined with strategic collaboration, <text:s/>joint ventures, to include both public and private partnerships, are a necessary requisite.</text:span></text:p>
      <text:p text:style-name="P37"/>
      <text:p text:style-name="P4">Role of <text:span text:style-name="T90">WAA</text:span></text:p>
      <text:p text:style-name="P34"/>
      <text:p text:style-name="P16">While a holistic approach is required, involving a <text:span text:style-name="T93">total</text:span> societal involvement to address <text:span text:style-name="T93">the</text:span> <text:span text:style-name="T9">many </text:span><text:s/><text:span text:style-name="T87">considerations</text:span>, our profession as Agricultural Scientists and Engineers have a unique <text:span text:style-name="T7">role to play <text:s/>in contributing to the consultative process and in solving particular substantive technical issues. <text:s/></text:span></text:p>
      <text:p text:style-name="P16"/>
      <text:p text:style-name="P17"><text:span text:style-name="T8"><text:s/>Our </text:span>a<text:span text:style-name="T8">ssociations world wide bring together many thousands of members globally, professionals from across the entire Agri-Food sector, including: <text:s/>Government ministries; Universities; Research Institutes, Farm advisory, education and training; Agri-business, Rural Organisations, Farming, Banking and the Media.</text:span></text:p>
      <text:p text:style-name="P17"/>
      <text:p text:style-name="P38"><text:s/>The WAA is a global resource uniquely placed to provide a platform for cooperation, networking, knowledge sharing, discussion and debate. Through the diverse roles of its membership, <text:s/>the WAA has the potential to be in contact with every farmer, agricultural student, food processor, input and service provider, there by giving the WAA <text:s/>a unique feel for the pulse of farming and the agri- food economy world wide. This <text:span text:style-name="T85">Organisation is well placed to participate and contribute to the UN consultative process. <text:s/></text:span></text:p>
      <text:p text:style-name="P17"/>
      <text:p text:style-name="P29">I<text:span text:style-name="T77">n today’s changing world, where a food systems approach is now being adopted in addressing these major issues. i.e acknowledging that Food- Environment - Health are linked and that the food chain involves various <text:s/>players, to include farmers , processors and consumers. <text:s/></text:span><text:s text:c="2"/><text:span text:style-name="T82">It</text:span> is <text:span text:style-name="T77">essential that</text:span> our <text:span text:style-name="T77">Professional <text:s/>competency requirements are continuously <text:s/>reviewed <text:s/>that our education and </text:span>training <text:soft-page-break/><text:span text:style-name="T77">together with</text:span> continuous <text:s/>professional <text:s/>development keeps <text:span text:style-name="T78">the </text:span><text:s/>profession relevant <text:span text:style-name="T78">to the task on hand. </text:span><text:s/>In this context <text:span text:style-name="T78">it is of <text:s/>interest to review </text:span>the top 200 <text:span text:style-name="T78">Agricultural</text:span> Universities <text:s/><text:span text:style-name="T78">(Faculties ) </text:span><text:s/><text:span text:style-name="T78">in the World and see their recent rankings and <text:s/>also to review and continuously update the mission statements of member <text:s/>Associations.</text:span></text:p>
      <text:p text:style-name="P26"/>
      <text:p text:style-name="P26"/>
      <text:p text:style-name="P40">Tribute to Professor Adriano Ciani</text:p>
      <text:list xml:id="list220248963085363" text:continue-numbering="true" text:style-name="L4">
        <text:list-header>
          <text:p text:style-name="P56"/>
        </text:list-header>
      </text:list>
      <text:p text:style-name="P39"><text:span text:style-name="T21">Finally </text:span>I would like to take this opportunity on behalf of Cedia , the Confederation of <text:s/>European Associations of Agricultural Scientists and Engineers, <text:span text:style-name="T11">and a WAA member organisation <text:s/></text:span>to pay tribute to the Late Professor <text:s/>Adriano Ciani, Professor of Agricultural Economics and Rural appraisal at the University of Perugia <text:span text:style-name="T10">and a WAA colleague and to acknowledge his life long commitment to the advancement of Agriculture <text:s/>and sustainability and his support for our profession. </text:span></text:p>
      <text:p text:style-name="P39"/>
      <text:p text:style-name="P39"><text:span text:style-name="T10">Ar dheis Dhe go Raibh a anam.</text:span> </text:p>
      <text:p text:style-name="P39"/>
      <text:p text:style-name="P39"/>
      <text:p text:style-name="P39"/>
      <text:p text:style-name="P58">Sean Gaule </text:p>
      <text:p text:style-name="P58"/>
      <text:p text:style-name="P58">22 April 202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9T10:02:14.968000000</meta:creation-date>
    <dc:date>2022-11-09T22:02:46.802000000</dc:date>
    <meta:editing-duration>PT7H44M16S</meta:editing-duration>
    <meta:editing-cycles>45</meta:editing-cycles>
    <meta:generator>LibreOffice/6.3.4.2$Windows_X86_64 LibreOffice_project/60da17e045e08f1793c57c00ba83cdfce946d0aa</meta:generator>
    <meta:print-date>2021-04-28T13:40:44.293000000</meta:print-date>
    <meta:document-statistic meta:table-count="0" meta:image-count="0" meta:object-count="0" meta:page-count="4" meta:paragraph-count="61" meta:word-count="1524" meta:character-count="10329" meta:non-whitespace-character-count="8714"/>
  </office:meta>
</office:document-meta>
</file>